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oofdweg 76 moet zijn Oudeweg 76 Siddeburen Verleende omgevingsvergunning (reguliere procedure) 2018-006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Hoofdweg 76, 9628 CG, voor het plaatsen van een lichtgewicht schoorsteen, 26 april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94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Hoofdweg 76 moet zijn Oudeweg 76 Siddeburen Verleende omgevingsvergunning (reguliere procedure) 2018-006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43</meta:user-defined>
    <meta:user-defined meta:name="OVERHEIDop.GmbID/DC.identifier">gmb-2018-95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6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36 585791</meta:user-defined>
    <meta:user-defined meta:name="OVERHEIDop.versieInformatie"/>
  </office:meta>
</office:document-meta>
</file>