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ieke de Brefstraat 4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18 besloten om de beslistermijn voor de aanvraag met zaaknummer OV-2017-0897 voor een omgevingsvergunning op locatie Mieke de Brefstraat 40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594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4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4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ieke de Brefstraat 40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594</meta:user-defined>
    <meta:user-defined meta:name="OVERHEIDop.GmbID/DC.identifier">gmb-2018-9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CM 40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309 403166</meta:user-defined>
    <meta:user-defined meta:name="OVERHEIDop.versieInformatie"/>
  </office:meta>
</office:document-meta>
</file>