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oerd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43</text:p>
            <text:p text:style-name="common-al">OLO-nummer: 3639945</text:p>
            <text:p text:style-name="common-al">Datum indiening: 29 april 2018</text:p>
            <text:p text:style-name="common-al">Omschrijving: aanleg waterleiding en datakabel</text:p>
            <text:p text:style-name="common-al">Adres: Woerdsestraat 5 Ressen     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oerds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929</meta:user-defined>
    <meta:user-defined meta:name="OVERHEIDop.GmbID/DC.identifier">gmb-2018-9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