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pslagloods </text:p>
            <text:p text:style-name="common-al">(ontvangstdatum 24-04-2018, zaaknummer 1310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92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2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2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lokad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28</meta:user-defined>
    <meta:user-defined meta:name="OVERHEIDop.GmbID/DC.identifier">gmb-2018-95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2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51 509909</meta:user-defined>
    <meta:user-defined meta:name="OVERHEIDop.versieInformatie"/>
  </office:meta>
</office:document-meta>
</file>