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oswal 7a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andelen in strijd met regels ruimtelijke ordening </text:p>
            <text:p text:style-name="common-al">(ontvangstdatum 18-04-2018, zaaknummer 12843-2018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95925</text:span><text:line-break/><text:date style:data-style-name="dag" text:fixed="true" text:date-value="2018-05-08"/><text:line-break/><text:date style:data-style-name="jaar" text:fixed="true" text:date-value="2018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5925</text:span><text:date style:data-style-name="nicedate" text:fixed="true" text:date-value="2018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5925</text:span><text:date style:data-style-name="nicedate" text:fixed="true" text:date-value="2018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Loswal 7a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8</meta:user-defined>
    <meta:user-defined meta:name="OVERHEIDop.publicationIssue">95925</meta:user-defined>
    <meta:user-defined meta:name="OVERHEIDop.GmbID/DC.identifier">gmb-2018-9592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3BH 7a</meta:user-defined>
    <meta:user-defined meta:name="OVERHEIDop.woonplaats">Kampen</meta:user-defined>
    <meta:user-defined meta:name="OVERHEIDop.straatnaam">Loswal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89781 509006</meta:user-defined>
    <meta:user-defined meta:name="OVERHEIDop.versieInformatie"/>
  </office:meta>
</office:document-meta>
</file>