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een 50 t/m 133 BESLUIT HOGERE WAARDE WET HELUIDHINDER</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 </text:p>
            <text:p text:style-name="common-al">Het college heeft besloten hogere grenswaarden vast te stellen voor de geluidbelasting ten gevolge van het wegverkeer op de Provincialeweg, de Zwaagmergouw en de Nieuwe Steen op de gevels van de te realiseren 83 appartementen en 1 bedrijfsruimte in het bestaande kantoorpand op de locatie Zandsteen 50 t/m 133, verbouwen kantoorpand naar 83 woningen en 1 bedrijfsruimte  (voorheen Nieuwe Steen 2-2A) te Hoorn..</text:p>
            <text:p text:style-name="common-al">Inzage: U kunt het besluit en andere relevante stukken inzien van 10 mei tot en met 20 juni 2018. Zie hiervoor het kopje ‘TER INZAGE’.</text:p>
            <text:p text:style-name="common-al">Beroep: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het besluit;</text:p>
            <text:p text:style-name="common-al">- uw handtekening.</text:p>
            <text:p text:style-name="common-al">U kunt het beroepschrift ook digitaal indienen bij de Raad van State via https://digitaalloket.raadvanstate.nl/. Daarvoor moet u wel beschikken over een elektronische handtekening (DigiD). Voor meer informatie verwijzen wij naar www.raadvanstate.nl.</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92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een 50 t/m 133 BESLUIT HOGERE WAARDE WET H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23</meta:user-defined>
    <meta:user-defined meta:name="OVERHEIDop.GmbID/DC.identifier">gmb-2018-9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BV 1</meta:user-defined>
    <meta:user-defined meta:name="OVERHEIDop.woonplaats">Hoorn</meta:user-defined>
    <meta:user-defined meta:name="OVERHEIDop.straatnaam">Zand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57 518600</meta:user-defined>
    <meta:user-defined meta:name="OVERHEIDop.versieInformatie"/>
  </office:meta>
</office:document-meta>
</file>