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luisstraat  te Schijndel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anuari 2018 besloten om de beslistermijn voor de aanvraag met zaaknummer OV-2017-0896 voor een omgevingsvergunning op locatie Kluisstraat  te Schijndel ongenummerd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592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92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92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Kluisstraat  te Schijndel ongenumm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9592</meta:user-defined>
    <meta:user-defined meta:name="OVERHEIDop.GmbID/DC.identifier">gmb-2018-95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215.15 403492.84</meta:user-defined>
    <meta:user-defined meta:name="OVERHEIDop.versieInformatie"/>
  </office:meta>
</office:document-meta>
</file>