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Turfmarkt (zaaknummer 43580-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 mei 2018, is een evenementenvergunning verleend voor het houden van de voorjaarskermis van <text:span text:style-name="nadrukvet">25 mei t/m 3 juni 2018</text:span> op <text:span text:style-name="nadrukvet">locatie Turfmarkt</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919</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9</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19</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jaarskermis, Turfmarkt (zaaknummer 4358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919</meta:user-defined>
    <meta:user-defined meta:name="OVERHEIDop.GmbID/DC.identifier">gmb-2018-959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AB 30</meta:user-defined>
    <meta:user-defined meta:name="OVERHEIDop.woonplaats">Zwolle</meta:user-defined>
    <meta:user-defined meta:name="OVERHEIDop.straatnaam">Turf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81 503055</meta:user-defined>
    <meta:user-defined meta:name="OVERHEIDop.versieInformatie"/>
  </office:meta>
</office:document-meta>
</file>