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25 t/m 61, 61A, 63A, 65A, 67A, 63, 65, 67 en Pater Bleijstraat 2, 6, 10, 4, 8 en 12 BESLUIT HOGERE WAARDE WET HELUIDHINDER</text:p>
      <text:section text:name="zakelijke-mededeling_id1-3-2" text:style-name="zakelijke-mededeling">
        <text:section text:name="zakelijke-mededeling-tekst_id1-3-2-1" text:style-name="zakelijke-mededeling-tekst">
          <text:section text:name="tekst_id1-3-2-1-1" text:style-name="tekst">
            <text:p text:style-name="common-al">BESLUIT HOGERE WAARDEN WET GELUIDHINDER </text:p>
            <text:p text:style-name="common-al">Het college heeft besloten hogere grenswaarden vast te stellen voor de geluidbelasting ten gevolge van het wegverkeer op de Johannes Poststraat en de Pater Bleijsstraat op de gevels van de te realiseren 20 woningen en 12 appartementen op de locatie Johannes Poststraat 25 t/m 61, 61A, 63A, 65A, 67A, 63, 65, 67 en Pater Bleijstraat 2, 6, 10, 4, 8 en 12 te Hoorn.</text:p>
            <text:p text:style-name="common-al">Inzage: U kunt het besluit en andere relevante stukken inzien van 10 mei tot en met 20 juni 2018. Zie hiervoor het kopje ‘TER INZAGE’.</text:p>
            <text:p text:style-name="common-al">Beroep: 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Afdeling bestuursrechtspraak van de Raad van State, Postbus 20019, 2500 EA Den Haag.</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eze brief bijsluiten);</text:p>
            <text:p text:style-name="common-al">- de redenen waarom u het niet eens bent met het besluit;</text:p>
            <text:p text:style-name="common-al">- uw handtekening.</text:p>
            <text:p text:style-name="common-al">U kunt het beroepschrift ook digitaal indienen bij de Raad van State via https://digitaalloket.raadvanstate.nl/. Daarvoor moet u wel beschikken over een elektronische handtekening (DigiD). Voor meer informatie verwijzen wij naar www.raadvanstate.nl.</text:p>
            <text:p text:style-name="last-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aad van State vragen een voorlopige voorziening te treffen. Voor de behandeling van dit verzoek en het beroep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591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Poststraat 25 t/m 61, 61A, 63A, 65A, 67A, 63, 65, 67 en Pater Bleijstraat 2, 6, 10, 4, 8 en 12 BESLUIT HOGERE WAARDE WET H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18</meta:user-defined>
    <meta:user-defined meta:name="OVERHEIDop.GmbID/DC.identifier">gmb-2018-95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A 25</meta:user-defined>
    <meta:user-defined meta:name="OVERHEIDop.woonplaats">Hoorn</meta:user-defined>
    <meta:user-defined meta:name="OVERHEIDop.straatnaam">Johannes Pos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22 517843</meta:user-defined>
    <meta:user-defined meta:name="OVERHEIDop.versieInformatie"/>
  </office:meta>
</office:document-meta>
</file>