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atuurakkers de Door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020</text:p>
            <text:p text:style-name="common-al">OLO-nummer: 3595289</text:p>
            <text:p text:style-name="common-al">Datum indiening: 25 april 2018</text:p>
            <text:p text:style-name="common-al">Omschrijving: Aanvraag plaatsing toilet </text:p>
            <text:p text:style-name="common-al">Adres: natuurakkers de Doornik , Ressen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9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atuurakkers de Door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917</meta:user-defined>
    <meta:user-defined meta:name="OVERHEIDop.GmbID/DC.identifier">gmb-2018-9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515AX 4a</meta:user-defined>
    <meta:user-defined meta:name="OVERHEIDop.woonplaats">Nijmeg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507 433062</meta:user-defined>
    <meta:user-defined meta:name="OVERHEIDop.versieInformatie"/>
  </office:meta>
</office:document-meta>
</file>