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een 50 t/m 1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en hebben verleend</text:p>
            <text:p text:style-name="common-al">Zandsteen 50 t/m 133, verbouwen kantoorpand naar 83 woningen en 1 bedrijfsruimte</text:p>
            <text:p text:style-name="common-al">Verzonden 2 mei 2018</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91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een 50 t/m 13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14</meta:user-defined>
    <meta:user-defined meta:name="OVERHEIDop.GmbID/DC.identifier">gmb-2018-9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BV 1</meta:user-defined>
    <meta:user-defined meta:name="OVERHEIDop.woonplaats">Hoorn</meta:user-defined>
    <meta:user-defined meta:name="OVERHEIDop.straatnaam">Zand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57 518600</meta:user-defined>
    <meta:user-defined meta:name="OVERHEIDop.versieInformatie"/>
  </office:meta>
</office:document-meta>
</file>