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25 t/m 61, 61A, 63A, 65A, 67A, 63, 65, 67 en Pater Bleijsstraat 2, 6, 10, 4, 8 en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uitgebreide procedure</text:p>
            <text:p text:style-name="common-al">Burgemeester en wethouders maken bekend dat zij de volgende omgevingsvergunningen hebben verleend</text:p>
            <text:p text:style-name="common-al">Johannes Poststraat 25 t/m 61, 61A, 63A, 65A, 67A, 63, 65, 67 en Pater Bleijsstraat 2, 6, 10, 4, 8 en 12, bouwen 20 woningen en 12 appartementen</text:p>
            <text:p text:style-name="common-al">Verzonden 2 mei 2018</text:p>
            <text:p text:style-name="common-al"/>
            <text:p text:style-name="common-al">Dit besluit en de daarop betrekking hebbende stukken liggen ter inzage van @ dag na bekendmaking t/m 6 weken later@.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1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Poststraat 25 t/m 61, 61A, 63A, 65A, 67A, 63, 65, 67 en Pater Bleijsstraat 2, 6, 10, 4, 8 en 1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10</meta:user-defined>
    <meta:user-defined meta:name="OVERHEIDop.GmbID/DC.identifier">gmb-2018-95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A 25</meta:user-defined>
    <meta:user-defined meta:name="OVERHEIDop.woonplaats">Hoorn</meta:user-defined>
    <meta:user-defined meta:name="OVERHEIDop.straatnaam">Johannes Po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2 517843</meta:user-defined>
    <meta:user-defined meta:name="OVERHEIDop.versieInformatie"/>
  </office:meta>
</office:document-meta>
</file>