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438, Irenelaan 5, 6165 C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bouw verdieping voor 2 slaapkamers</text:p>
            <text:p text:style-name="common-al">Locatie: Irenelaan 5, 6165 CM Geleen </text:p>
            <text:p text:style-name="common-al">Verzenddatum besluit: 11 januari 2018</text:p>
            <text:p text:style-name="common-al">Dossiernummer: Om17.043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438, Irenelaan 5, 6165 CM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91</meta:user-defined>
    <meta:user-defined meta:name="OVERHEIDop.GmbID/DC.identifier">gmb-2018-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M 5</meta:user-defined>
    <meta:user-defined meta:name="OVERHEIDop.woonplaats">Geleen</meta:user-defined>
    <meta:user-defined meta:name="OVERHEIDop.straatnaam">Iren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13 330834</meta:user-defined>
    <meta:user-defined meta:name="OVERHEIDop.versieInformatie"/>
  </office:meta>
</office:document-meta>
</file>