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5H2   (Oosterwold),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184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3   april 201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H2   (Oosterwold)</text:p>
                  </table:table-cell>
                  <table:table-cell table:style-name="entry" table:number-rows-spanned="1" table:number-columns-spanned="1">
                    <text:p text:style-name="table_al">150763,7</text:p>
                  </table:table-cell>
                  <table:table-cell table:style-name="entry" table:number-rows-spanned="1" table:number-columns-spanned="1">
                    <text:p text:style-name="table_al">482202</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http://gemeente.almere.nl.</text:span>
          </text:p>
            <text:p text:style-name="common-al">
            <text:span text:style-name="nadrukcur">Wilt u toch liever bellen? Dat kan op 14 036.</text:span>
          </text:p>
            <text:p text:style-name="common-al">
            <text:span text:style-name="nadrukcur">Meer informatie? </text:span>
            <text:a xlink:href="http://www.almere.nl/dienstverlening/balies" xlink:type="simple">
              <text:span text:style-name="nadrukcur">www.almere.nl/dienstverlening/balies</text:span>
            </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95905</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905</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905</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5H2   (Oosterwold),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8</meta:user-defined>
    <meta:user-defined meta:name="OVERHEIDop.publicationIssue">95905</meta:user-defined>
    <meta:user-defined meta:name="OVERHEIDop.GmbID/DC.identifier">gmb-2018-9590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CP 62</meta:user-defined>
    <meta:user-defined meta:name="OVERHEIDop.woonplaats">Almere</meta:user-defined>
    <meta:user-defined meta:name="OVERHEIDop.straatnaam">Buitenplaats Oosterwold</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50392 483047</meta:user-defined>
    <meta:user-defined meta:name="OVERHEIDop.versieInformatie"/>
  </office:meta>
</office:document-meta>
</file>