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buiten behandeling gesteld; dossiernummer Om17.0250, Rijksweg Zuid 28, 6131 AP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het transformeren van een kantoorgebouw naar woongebouw</text:p>
            <text:p text:style-name="common-al">Locatie: Rijksweg Zuid 28, 6131 AP Sittard </text:p>
            <text:p text:style-name="common-al">Verzenddatum besluit: 9 januari 2018</text:p>
            <text:p text:style-name="common-al">Dossiernummer: Om17.0250</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590</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90</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90</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buiten behandeling gesteld; dossiernummer Om17.0250, Rijksweg Zuid 28, 6131 AP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590</meta:user-defined>
    <meta:user-defined meta:name="OVERHEIDop.GmbID/DC.identifier">gmb-2018-9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AP 28</meta:user-defined>
    <meta:user-defined meta:name="OVERHEIDop.woonplaats">Sittard</meta:user-defined>
    <meta:user-defined meta:name="OVERHEIDop.straatnaam">Rijksweg Zui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248 334233</meta:user-defined>
    <meta:user-defined meta:name="OVERHEIDop.versieInformatie"/>
  </office:meta>
</office:document-meta>
</file>