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Sportlaan 1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4972</text:p>
            <text:p text:style-name="common-al">OLO-nummer: 3632579</text:p>
            <text:p text:style-name="common-al">Datum indiening: 25 april 2018</text:p>
            <text:p text:style-name="common-al">Omschrijving: het wijzigen van de rechterzijgevel en asbestsanering gevelbekleding</text:p>
            <text:p text:style-name="common-al">Adres: Sportlaan 1 C Bemmel       </text:p>
            <text:p text:style-name="common-al">Activiteiten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5899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89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89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Sportlaan 1 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899</meta:user-defined>
    <meta:user-defined meta:name="OVERHEIDop.GmbID/DC.identifier">gmb-2018-958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CD 1k</meta:user-defined>
    <meta:user-defined meta:name="OVERHEIDop.woonplaats">Bemmel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625 433416</meta:user-defined>
    <meta:user-defined meta:name="OVERHEIDop.versieInformatie"/>
  </office:meta>
</office:document-meta>
</file>