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ote Melmweg 33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18 besloten om de beslistermijn voor de aanvraag met zaaknummer OV-2018-0123 voor een omgevingsvergunning op locatie Grote Melmweg 33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pen van een populier en een linde, kandelaberen van rij populi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ergunningzakenrommeldam.nl of telefoonnummer 012-3456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95895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895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895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Grote Melmweg 33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895</meta:user-defined>
    <meta:user-defined meta:name="OVERHEIDop.GmbID/DC.identifier">gmb-2018-95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4AZ 33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9664.76 467114.7</meta:user-defined>
    <meta:user-defined meta:name="OVERHEIDop.versieInformatie"/>
  </office:meta>
</office:document-meta>
</file>