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monument) - Goedereede, Noordzijde Haven 23: plaatsen dakramen, verzenddatum: 02/05/18, referentienummer: Z/18/1451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8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monument) - Goedereede, Noordzijde Haven 23: plaatsen dakramen, verzenddatum: 02/05/18, referentienummer: Z/18/145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93</meta:user-defined>
    <meta:user-defined meta:name="OVERHEIDop.GmbID/DC.identifier">gmb-2018-95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98 426439</meta:user-defined>
    <meta:user-defined meta:name="OVERHEIDop.versieInformatie"/>
  </office:meta>
</office:document-meta>
</file>