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ntvangen kennisgeving incidentele festiviteit voor Pasar Barrelz concert op 13 mei 2018 in het pand Molenlaan 35 van Cafe Barrelz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Z/18/020622</text:span>
          </text:p>
            <text:p text:style-name="common-al"/>
            <text:p text:style-name="common-al">ontvangen d.d. 20 april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tussenkopcur">
            <text:span text:style-name="nadrukvet">Er is geen bezwaar mogelijk</text:span>
          </text:p>
            <text:p text:style-name="common-al">
            <text:span text:style-name="nadrukvet"/>
          </text:p>
            <text:p text:style-name="tussenkopcur">
            <text:span text:style-name="nadrukvet">Meer informatie:</text:span>
          </text:p>
            <text:p text:style-name="common-al">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589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9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ontvangen kennisgeving incidentele festiviteit voor Pasar Barrelz concert op 13 mei 2018 in het pand Molenlaan 35 van Cafe Barrel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90</meta:user-defined>
    <meta:user-defined meta:name="OVERHEIDop.GmbID/DC.identifier">gmb-2018-958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