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 2 Ontwerp omgevingsvergunning voor het brandveilig gebruik van een bedrijfsgebouw aan de Middenweg 65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3155</text:p>
            <text:p text:style-name="common-al">
            <text:span text:style-name="nadrukvet">Plangebied: </text:span>Middenweg 65, Breezand</text:p>
            <text:p text:style-name="common-al">
            <text:span text:style-name="nadrukvet">Doel plan: </text:span>het brandveilig gebruik van een bedrijfsgebouw Middenweg 65, 1764 KM Breezand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9 januari 2018 tot en met 2 maart 2018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Heerenweg 242 Barsingerhorn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4 oktober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8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 2 Ontwerp omgevingsvergunning voor het brandveilig gebruik van een bedrijfsgebouw aan de Middenweg 65 in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589</meta:user-defined>
    <meta:user-defined meta:name="OVERHEIDop.GmbID/DC.identifier">gmb-2018-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M 65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gevelaanzichten, plattegronden en situatie|exb-2018-2605</meta:user-defined>
    <meta:user-defined meta:name="OVERHEIDop.externeBijlage">Publiceerbare aanvraag|exb-2018-2606</meta:user-defined>
    <meta:user-defined meta:name="OVERHEIDop.externeBijlage">SNF keur 2017-06-19|exb-2018-2607</meta:user-defined>
    <meta:user-defined meta:name="OVERHEIDop.externeBijlage">Ontwerp besluit|exb-2018-2608</meta:user-defined>
    <meta:user-defined meta:name="OVERHEID.EPSG28992/DC.spatial">117258 543857</meta:user-defined>
    <meta:user-defined meta:name="OVERHEIDop.versieInformatie"/>
  </office:meta>
</office:document-meta>
</file>