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monument) - Ouddorp, Waterweg 5: verbouwen woning, verzenddatum: 01/05/18, referentienummer: Z/18/14515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5888</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888</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888</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monument) - Ouddorp, Waterweg 5: verbouwen woning, verzenddatum: 01/05/18, referentienummer: Z/18/14515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5888</meta:user-defined>
    <meta:user-defined meta:name="OVERHEIDop.GmbID/DC.identifier">gmb-2018-958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XL 5</meta:user-defined>
    <meta:user-defined meta:name="OVERHEIDop.woonplaats">Ouddorp</meta:user-defined>
    <meta:user-defined meta:name="OVERHEIDop.straatnaam">Water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889 424842</meta:user-defined>
    <meta:user-defined meta:name="OVERHEIDop.versieInformatie"/>
  </office:meta>
</office:document-meta>
</file>