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woning met bijgebouwen, nabij Herfterlaan 2 (zaaknummer 218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Herfterlaan 2</text:span> – voor het bouwen van een bedrijfswoning met bijgebouwen, verzonden op 3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88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drijfswoning met bijgebouwen, nabij Herfterlaan 2 (zaaknummer 21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85</meta:user-defined>
    <meta:user-defined meta:name="OVERHEIDop.GmbID/DC.identifier">gmb-2018-95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