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Oranjefeest en kermis i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Oranjefeesten en kermis</text:p>
            <text:p text:style-name="common-al">Datum evenement:	10, 11 en 12 mei 2018</text:p>
            <text:p text:style-name="common-al">Locatie:	Groenendaalseweg in Loenen</text:p>
            <text:p text:style-name="common-al">Datum vergunning:			3 mei 2018</text:p>
            <text:p text:style-name="common-al">Vergunningsnummer:			18/5671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5883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883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883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Oranjefeest en kermis in Lo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883</meta:user-defined>
    <meta:user-defined meta:name="OVERHEIDop.GmbID/DC.identifier">gmb-2018-958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EX 37</meta:user-defined>
    <meta:user-defined meta:name="OVERHEIDop.woonplaats">Loenen</meta:user-defined>
    <meta:user-defined meta:name="OVERHEIDop.straatnaam">Groenendaal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452 458719</meta:user-defined>
    <meta:user-defined meta:name="OVERHEIDop.versieInformatie"/>
  </office:meta>
</office:document-meta>
</file>