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uissen, [kad. sect. m nr. 14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752</text:p>
            <text:p text:style-name="common-al">OLO-nummer: 3628327</text:p>
            <text:p text:style-name="common-al">Datum indiening: 23 april 2018</text:p>
            <text:p text:style-name="common-al">Omschrijving: Het betreft het slopen van bestaande kassen</text:p>
            <text:p text:style-name="common-al">Adres: Lingewaard, Huissen, [kad. sect. m nr. 145]       </text:p>
            <text:p text:style-name="common-al">Activiteiten: slopen Bouwver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8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uissen, [kad. sect. m nr. 14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879</meta:user-defined>
    <meta:user-defined meta:name="OVERHEIDop.GmbID/DC.identifier">gmb-2018-9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LX 36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909 438812</meta:user-defined>
    <meta:user-defined meta:name="OVERHEIDop.versieInformatie"/>
  </office:meta>
</office:document-meta>
</file>