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819</text:p>
            <text:p text:style-name="common-al">OLO-nummer: 3621697</text:p>
            <text:p text:style-name="common-al">Datum indiening: 20 april 2018</text:p>
            <text:p text:style-name="common-al">Omschrijving: Het bouwen van een woning</text:p>
            <text:p text:style-name="common-al">Adres: Lingewaard, Gendt, Hegsestraat [kad. sect. a nr. 5388]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g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876</meta:user-defined>
    <meta:user-defined meta:name="OVERHEIDop.GmbID/DC.identifier">gmb-2018-95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