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plei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Kruisplein 153, 3014DD, aanbrengen van een afblaaskanaal langs en boven het bovenliggende gebouw (aanvraagdatum 02-05-2018, dossiernummer OMV.18.05.0002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uisplein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71</meta:user-defined>
    <meta:user-defined meta:name="OVERHEIDop.GmbID/DC.identifier">gmb-2018-9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DD 153</meta:user-defined>
    <meta:user-defined meta:name="OVERHEIDop.woonplaats">Rotterdam</meta:user-defined>
    <meta:user-defined meta:name="OVERHEIDop.straatnaam">Krui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78 437372</meta:user-defined>
    <meta:user-defined meta:name="OVERHEIDop.versieInformatie"/>
  </office:meta>
</office:document-meta>
</file>