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Oostdijkseweg 2: bouwen woning en verbouwen schuur tot gastenverblijf, verzenddatum: 23/04/18, referentienummer: Z/18/1461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Oostdijkseweg 2: bouwen woning en verbouwen schuur tot gastenverblijf, verzenddatum: 23/04/18, referentienummer: Z/18/146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70</meta:user-defined>
    <meta:user-defined meta:name="OVERHEIDop.GmbID/DC.identifier">gmb-2018-95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N 2</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914 426965</meta:user-defined>
    <meta:user-defined meta:name="OVERHEIDop.versieInformatie"/>
  </office:meta>
</office:document-meta>
</file>