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62, Kasteelpark 38 6121 X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uitbreiden en wijzigen van de indeling van het horecagebouw van het Kasteelpark Born</text:p>
            <text:p text:style-name="common-al">Locatie: Kasteelpark 38 6121 XK Born</text:p>
            <text:p text:style-name="common-al">Ontvangst datum: 13 december 2017 </text:p>
            <text:p text:style-name="common-al">Dossiernummer: AB17.006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62, Kasteelpark 38 6121 XK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87</meta:user-defined>
    <meta:user-defined meta:name="OVERHEIDop.GmbID/DC.identifier">gmb-2018-9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XK 38</meta:user-defined>
    <meta:user-defined meta:name="OVERHEIDop.woonplaats">Born</meta:user-defined>
    <meta:user-defined meta:name="OVERHEIDop.straatnaam">Kasteelpark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756 337888</meta:user-defined>
    <meta:user-defined meta:name="OVERHEIDop.versieInformatie"/>
  </office:meta>
</office:document-meta>
</file>