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bouwen/planologische afwijking) - Ouddorp, Duinakker 14a: bouwen recreatiewoning, verzenddatum: 25/04/18, referentienummer: Z/18/146748</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95866</text:span><text:line-break/><text:date style:data-style-name="dag" text:fixed="true" text:date-value="2018-05-08"/><text:line-break/><text:date style:data-style-name="jaar" text:fixed="true" text:date-value="2018-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866</text:span><text:date style:data-style-name="nicedate" text:fixed="true" text:date-value="2018-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866</text:span><text:date style:data-style-name="nicedate" text:fixed="true" text:date-value="2018-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bouwen/planologische afwijking) - Ouddorp, Duinakker 14a: bouwen recreatiewoning, verzenddatum: 25/04/18, referentienummer: Z/18/14674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8</meta:user-defined>
    <meta:user-defined meta:name="OVERHEIDop.publicationIssue">95866</meta:user-defined>
    <meta:user-defined meta:name="OVERHEIDop.GmbID/DC.identifier">gmb-2018-9586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3PT 14a</meta:user-defined>
    <meta:user-defined meta:name="OVERHEIDop.woonplaats">Ouddorp</meta:user-defined>
    <meta:user-defined meta:name="OVERHEIDop.straatnaam">Duinakker</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54640 427211</meta:user-defined>
    <meta:user-defined meta:name="OVERHEIDop.versieInformatie"/>
  </office:meta>
</office:document-meta>
</file>