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29                      8044 PJ                       (Woonfunctie)</text:span>
          </text:p>
            <text:p text:style-name="common-al">Datum besluit: 3 mei 2018</text:p>
            <text:p text:style-name="common-al">Kenmerk besluit: 18062-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6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61</meta:user-defined>
    <meta:user-defined meta:name="OVERHEIDop.GmbID/DC.identifier">gmb-2018-9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27</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8062-2018/MG/H|exb-2018-28171</meta:user-defined>
    <meta:user-defined meta:name="OVERHEID.EPSG28992/DC.spatial">198917 506028</meta:user-defined>
    <meta:user-defined meta:name="OVERHEIDop.versieInformatie"/>
  </office:meta>
</office:document-meta>
</file>