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 milieubeheer, dossiernummer AB17.0060, Dr. H. van der Hoffplein 1 6162 BG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melding ontvangen.</text:p>
            <text:p text:style-name="common-al"/>
            <text:p text:style-name="common-al">Omschrijving activiteit(en): het veranderen van de inrichting Zuyderland MC</text:p>
            <text:p text:style-name="common-al">Locatie: Dr. H. van der Hoffplein 1 6162 BG Geleen</text:p>
            <text:p text:style-name="common-al">Ontvangst datum: 11 december 2017 </text:p>
            <text:p text:style-name="common-al">Dossiernummer: AB17.0060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</text:p>
            <text:p text:style-name="common-al"/>
            <text:p text:style-name="last-al">Voor het inzien van het dossier kunt u een afspraak mak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9586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86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86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– Melding Activiteitenbesluit milieubeheer, dossiernummer AB17.0060, Dr. H. van der Hoffplein 1 6162 BG Gel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9586</meta:user-defined>
    <meta:user-defined meta:name="OVERHEIDop.GmbID/DC.identifier">gmb-2018-95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62BG 1</meta:user-defined>
    <meta:user-defined meta:name="OVERHEIDop.woonplaats">Geleen</meta:user-defined>
    <meta:user-defined meta:name="OVERHEIDop.straatnaam">Dr. h. van der Hoffplein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7130 332707</meta:user-defined>
    <meta:user-defined meta:name="OVERHEIDop.versieInformatie"/>
  </office:meta>
</office:document-meta>
</file>