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aanvraag ontvangen voor een vergunning APV/bijzondere wetten voor aanvraag standplaatsvergunning voor verkoop frites snacks en broodjes op locatie Schoonhoven. De aanvraag is geregistreerd onder zaaknummer SXO-201812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84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4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4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846</meta:user-defined>
    <meta:user-defined meta:name="OVERHEIDop.GmbID/DC.identifier">gmb-2018-95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2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81.1 439990.35</meta:user-defined>
    <meta:user-defined meta:name="OVERHEIDop.versieInformatie"/>
  </office:meta>
</office:document-meta>
</file>