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ANWB Streetwise op 17 mei 2018 op de parkeerplaats ter hoogte van het Bongerdpad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3 mei 2018 is een evenementenvergunning verleend ANWB Streetwise op 17 mei 2018 op de parkeerplaats ter hoogte van het Bongerdpad in Zutphen.</text:p>
            <text:p text:style-name="common-al">De vergunning geldt voor ANWB verkeerslessen (‘streetwise’) op de openbare weg voor leerlingen van GBS De Bongerd.</text:p>
            <text:p text:style-name="common-al">
            <text:span text:style-name="nadrukvet">Verkeersbesluit</text:span>
          </text:p>
            <text:p text:style-name="common-al">In verband met de veiligheid op de weg worden de volgende tijdelijke verkeersmaatregelen genomen:</text:p>
            <text:p text:style-name="common-al">op 17 mei 2018 van 08.30 uur tot 12.00 uur:</text:p>
            <text:p text:style-name="common-al">het afsluiten van het parkeerterrein ter hoogte van Bongerdspad 2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1 me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584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4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4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ANWB Streetwise op 17 mei 2018 op de parkeerplaats ter hoogte van het Bongerdpad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5843</meta:user-defined>
    <meta:user-defined meta:name="OVERHEIDop.GmbID/DC.identifier">gmb-2018-958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NV 2</meta:user-defined>
    <meta:user-defined meta:name="OVERHEIDop.woonplaats">Zutphen</meta:user-defined>
    <meta:user-defined meta:name="OVERHEIDop.straatnaam">Bongerdspad</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758 461991</meta:user-defined>
    <meta:user-defined meta:name="OVERHEIDop.versieInformatie"/>
  </office:meta>
</office:document-meta>
</file>