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Stationsweg 22: verbouwen en uitbreiden ziekenhuis, verzenddatum: 01/05/18, referentienummer: Z/18/1465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84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Stationsweg 22: verbouwen en uitbreiden ziekenhuis, verzenddatum: 01/05/18, referentienummer: Z/18/146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41</meta:user-defined>
    <meta:user-defined meta:name="OVERHEIDop.GmbID/DC.identifier">gmb-2018-95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W 22</meta:user-defined>
    <meta:user-defined meta:name="OVERHEIDop.woonplaats">Dirksland</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44 418732</meta:user-defined>
    <meta:user-defined meta:name="OVERHEIDop.versieInformatie"/>
  </office:meta>
</office:document-meta>
</file>