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59, Sittarderweg 4 6151 A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de inrichting</text:p>
            <text:p text:style-name="common-al">Locatie: Sittarderweg 4 6151 AB Munstergeleen</text:p>
            <text:p text:style-name="common-al">Ontvangst datum: 10 december 2017 </text:p>
            <text:p text:style-name="common-al">Dossiernummer: AB17.005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59, Sittarderweg 4 6151 AB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84</meta:user-defined>
    <meta:user-defined meta:name="OVERHEIDop.GmbID/DC.identifier">gmb-2018-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AB 4</meta:user-defined>
    <meta:user-defined meta:name="OVERHEIDop.woonplaats">Munstergeleen</meta:user-defined>
    <meta:user-defined meta:name="OVERHEIDop.straatnaam">Sittard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17 332126</meta:user-defined>
    <meta:user-defined meta:name="OVERHEIDop.versieInformatie"/>
  </office:meta>
</office:document-meta>
</file>