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Buitenring 50: bouwen berging, carport en plaatsen schutting, verzenddatum: 01/05/18, referentienummer: Z/18/1459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83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Buitenring 50: bouwen berging, carport en plaatsen schutting, verzenddatum: 01/05/18, referentienummer: Z/18/1459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36</meta:user-defined>
    <meta:user-defined meta:name="OVERHEIDop.GmbID/DC.identifier">gmb-2018-95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W 32</meta:user-defined>
    <meta:user-defined meta:name="OVERHEIDop.woonplaats">Middelharnis</meta:user-defined>
    <meta:user-defined meta:name="OVERHEIDop.straatnaam">Buiten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01 420284</meta:user-defined>
    <meta:user-defined meta:name="OVERHEIDop.versieInformatie"/>
  </office:meta>
</office:document-meta>
</file>