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Almeerderstrand te Almere Poort, Almeerderstran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Uitbreiding   Almeerderstrand te Almere Poort</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Almeerderstrand te Almere Poort,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33</meta:user-defined>
    <meta:user-defined meta:name="OVERHEIDop.GmbID/DC.identifier">gmb-2018-9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