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57, Stationsstraat 25 6131 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horeca gelegenheid</text:p>
            <text:p text:style-name="common-al">Locatie: Stationsstraat 25 6131 AX Sittard</text:p>
            <text:p text:style-name="common-al">Ontvangst datum: 30 november 2017 </text:p>
            <text:p text:style-name="common-al">Dossiernummer: AB17.005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57, Stationsstraat 25 6131 A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83</meta:user-defined>
    <meta:user-defined meta:name="OVERHEIDop.GmbID/DC.identifier">gmb-2018-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AX 25</meta:user-defined>
    <meta:user-defined meta:name="OVERHEIDop.woonplaats">Sittard</meta:user-defined>
    <meta:user-defined meta:name="OVERHEIDop.straatnaam">Station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35 334792</meta:user-defined>
    <meta:user-defined meta:name="OVERHEIDop.versieInformatie"/>
  </office:meta>
</office:document-meta>
</file>