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Gennep houdende de aanwijzing Functionaris voor Gegevensbescherming als bedoeld in artikel 37 van de Algemene Verordening Gegevensbescherming [Aanwijzings Functionaris voor Gegevensbescherming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Gennep,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collegevoorstel van 24 april 2018;</text:p>
              </text:list-item>
              <text:list-item text:style-override="id1-3-2-1-1-3-2">
                <text:number>•</text:number>
                <text:p text:style-name="al">Gelet op artikel 37 van de Algemene Verordening Gegevensbescherming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Mevrouw mr. B.A.A. Lucas tijdelijk aan te wijzen als Functionaris voor Gegevensbescherming als bedoeld in artikel 37 van de Algemene Verordening Gegevensbescherm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mei 2018</text:span></text:p>
            <text:p><text:span text:style-name="functie"/></text:p>
            <text:p><text:span text:style-name="functie">Burgemeester en Wethouders van Gennep,</text:span></text:p>
            <text:p><text:span text:style-name="functie"/></text:p>
            <text:p><text:span text:style-name="functie">De secretaris, Mevrouw J.M. Nijland 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82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Gennep houdende de aanwijzing Functionaris voor Gegevensbescherming als bedoeld in artikel 37 van de Algemene Verordening Gegevensbescherming [Aanwijzings Functionaris voor Gegevensbescherming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828</meta:user-defined>
    <meta:user-defined meta:name="OVERHEIDop.GmbID/DC.identifier">gmb-2018-95828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DC.source">N.v.t.;</meta:user-defined>
    <meta:user-defined meta:name="OVERHEIDop.referentienummer">290877</meta:user-defined>
    <meta:user-defined meta:name="DCTERMS.alternative">Aanwijzing Functionaris voor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5-09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9906_1</meta:user-defined>
    <meta:user-defined meta:name="OVERHEIDop.versieInformatie"/>
  </office:meta>
</office:document-meta>
</file>