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Hoeve Biesland, Bieslandseweg 1,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ie “FoodFeest” Bieslandse Polder: evenement op 21 mei 2018 van 10.00 tot 18.00 uur .</text:p>
            <text:p text:style-name="common-al">Voor het door u te houden evenemen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PV Pijnacker – Nootdorp 2017 (verder: APV); 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een ontheffing van de burgemeester op grond van artikel 35 van de Drank- en Horecawet (verder: DHW) voor het schenken van zwak-alcoholhoudende dranken. </text:p>
              </text:list-item>
            </text:list>
            <text:p text:style-name="common-al">Ons kenmerk: 18UIT06158</text:p>
            <text:p text:style-name="common-al">Verzonden: 04-04-2018</text:p>
            <text:p text:style-name="common-al">
            <text:span text:style-name="nadrukvet">Bezwaar</text:span>
          </text:p>
            <text:p text:style-name="common-al">Tegen dit besluit kunt u bij het bevoegde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82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Hoeve Biesland, Bieslandseweg 1,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824</meta:user-defined>
    <meta:user-defined meta:name="OVERHEIDop.GmbID/DC.identifier">gmb-2018-95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M 1</meta:user-defined>
    <meta:user-defined meta:name="OVERHEIDop.woonplaats">Delfgauw</meta:user-defined>
    <meta:user-defined meta:name="OVERHEIDop.straatnaam">Bies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26 448977</meta:user-defined>
    <meta:user-defined meta:name="OVERHEIDop.versieInformatie"/>
  </office:meta>
</office:document-meta>
</file>