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/planologische afwijking) - Ouddorp, Kelderweg 10: (tijdelijk) plaatsen stacaravan, verlengd op: 26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5823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2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2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/planologische afwijking) - Ouddorp, Kelderweg 10: (tijdelijk) plaatsen stacaravan, verlengd op: 26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823</meta:user-defined>
    <meta:user-defined meta:name="OVERHEIDop.GmbID/DC.identifier">gmb-2018-95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D 10</meta:user-defined>
    <meta:user-defined meta:name="OVERHEIDop.woonplaats">Ouddorp</meta:user-defined>
    <meta:user-defined meta:name="OVERHEIDop.straatnaam">Keld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297 425133</meta:user-defined>
    <meta:user-defined meta:name="OVERHEIDop.versieInformatie"/>
  </office:meta>
</office:document-meta>
</file>