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Ingekomen verzoek om een paracommerci�le drank- en horecavergunning</text:p>
            <text:p text:style-name="common-al">
            <text:span text:style-name="nadrukvet">Kenmerk:</text:span> Z2018-002832</text:p>
            <text:p text:style-name="common-al">
            <text:span text:style-name="nadrukvet">Ingekomen:</text:span> 17-04-2018</text:p>
            <text:p text:style-name="common-al">
            <text:span text:style-name="nadrukvet">Locatie:</text:span> Veilingkade 12 4815HC Breda</text:p>
            <text:p text:style-name="common-al">
            <text:span text:style-name="nadrukvet">Omschrijving:</text:span> Drank- en Horecavergunning artikel 3 Drank- en Horecawet</text:p>
            <text:p text:style-name="common-al">De burgemeester maakt bekend hij voornemens is een vergunning (artikel 3 van de Drank- en Horecawet) te verlenen voor de uitoefening van een horecabedrijf aan de Veilingkade 12 4815HC Breda.</text:p>
            <text:p text:style-name="common-al">Ter voorkoming van oneerlijk concurrentie is het voor een gesubsidieerde instelling niet toegestaan om bijeenkomsten van persoonlijke aard de houden, zoals bruiloften en partijen, dan wel dit openlijk aan te prijzen. Dit is als voorschrift aan de vergunning verbonden.</text:p>
            <text:p text:style-name="last-al">Gedurende zes weken kunnen belanghebbenden een zienswijze naar voren brengen. Uw zienswijze kunt u mailen naar <text:a xlink:href="mailto:contact@breda.nl" xlink:type="simple">contact@breda.nl</text:a> onder vermelding van kenmerk publicatie, locatie en omschrij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82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2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Veilingkade 12 4815H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22</meta:user-defined>
    <meta:user-defined meta:name="OVERHEIDop.GmbID/DC.identifier">gmb-2018-95822</meta:user-defined>
    <meta:user-defined meta:name="OVERHEID.TaxonomieBeleidsagenda/OVERHEID.category">Ruimte en infrastructuur | Organisatie en beleid</meta:user-defined>
    <meta:user-defined meta:name="DCTERMS.abstract">Drank en Horeca artikel 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C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84 401355</meta:user-defined>
    <meta:user-defined meta:name="OVERHEIDop.versieInformatie"/>
  </office:meta>
</office:document-meta>
</file>