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ACHTER NUMMERS 153 EN 155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en behoeve van mantelzorg) op het perceel Schoterlandseweg achter nummers 153 en 155 te Jubbega (11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82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ACHTER NUMMERS 153 EN 155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82</meta:user-defined>
    <meta:user-defined meta:name="OVERHEIDop.GmbID/DC.identifier">gmb-2018-9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ZB 155</meta:user-defined>
    <meta:user-defined meta:name="OVERHEIDop.woonplaats">Jubbega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207 555412</meta:user-defined>
    <meta:user-defined meta:name="OVERHEIDop.versieInformatie"/>
  </office:meta>
</office:document-meta>
</file>