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schaapskooi, Buitengoed De Herfte, kadastraal perceelnummer B 5909 (zaaknummer 710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uitengoed De Herfte (Kadastraal perceelnummer B 5909)</text:span> – voor het oprichten van een schaapskooi, verzonden op 3 me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817</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17</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817</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schaapskooi, Buitengoed De Herfte, kadastraal perceelnummer B 5909 (zaaknummer 710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817</meta:user-defined>
    <meta:user-defined meta:name="OVERHEIDop.GmbID/DC.identifier">gmb-2018-958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5AT 1c</meta:user-defined>
    <meta:user-defined meta:name="OVERHEIDop.woonplaats">Zwolle</meta:user-defined>
    <meta:user-defined meta:name="OVERHEIDop.straatnaam">Kuyerhuis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816 502521</meta:user-defined>
    <meta:user-defined meta:name="OVERHEIDop.versieInformatie"/>
  </office:meta>
</office:document-meta>
</file>