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de ligboxenstal op het perceel Wogmeer 7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8 besloten om de beslistermijn voor de aanvraag met zaaknummer 2018-HZ-0075 voor een omgevingsvergunning voor het renoveren van de ligboxenstal op locatie Wogmeer 73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580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0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0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renoveren van de ligboxenstal op het perceel Wogmeer 73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5807</meta:user-defined>
    <meta:user-defined meta:name="OVERHEIDop.GmbID/DC.identifier">gmb-2018-9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X 7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132 518564</meta:user-defined>
    <meta:user-defined meta:name="OVERHEID.EPSG28992/DC.spatial">123028.39 518624.84</meta:user-defined>
    <meta:user-defined meta:name="OVERHEIDop.versieInformatie"/>
  </office:meta>
</office:document-meta>
</file>