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s 42a, 2871 BE in Schoonhoven</text:p>
      <text:section text:name="zakelijke-mededeling_id1-3-2" text:style-name="zakelijke-mededeling">
        <text:section text:name="zakelijke-mededeling-tekst_id1-3-2-1" text:style-name="zakelijke-mededeling-tekst">
          <text:section text:name="tekst_id1-3-2-1-1" text:style-name="tekst">
            <text:p text:style-name="common-al">Op 20 april 2018 heeft de gemeente een aanvraag ontvangen voor een omgevingsvergunning voor het vernieuwen en veranderen van een uitbouw op de eerste verdieping op locatie Nes 42a, 2871 BE in Schoonhoven. De aanvraag is geregistreerd onder zaaknummer SXO-201811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80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0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es 42a, 2871 BE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03</meta:user-defined>
    <meta:user-defined meta:name="OVERHEIDop.GmbID/DC.identifier">gmb-2018-95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E 4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355.1 439883.32</meta:user-defined>
    <meta:user-defined meta:name="OVERHEIDop.versieInformatie"/>
  </office:meta>
</office:document-meta>
</file>