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Baarn – Drank- en horecavergunning – Zevenlindenweg 9 te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Artikel </text:span>
            <text:span text:style-name="nadrukvet">3 van de Drank- en Horecawet</text:span>
          </text:p>
            <text:p text:style-name="common-al">Wij maken bekend dat de volgende aanvraagde vergunning voor het uitoefenen van een horecabedrijf is verleend.</text:p>
            <text:p text:style-name="common-al">-Buiten in de Kuil B.V. aan de Zevenlindenweg 9, 3749AW te Lage Vuursche. Deze is vergund op 12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8">
              <text:list-item text:style-override="id1-3-2-1-1-8-1">
                <text:number>-</text:number>
                <text:p text:style-name="al">ondertekening</text:p>
              </text:list-item>
              <text:list-item text:style-override="id1-3-2-1-1-8-2">
                <text:number>-</text:number>
                <text:p text:style-name="al">naam en adres van de indiener</text:p>
              </text:list-item>
              <text:list-item text:style-override="id1-3-2-1-1-8-3">
                <text:number>-</text:number>
                <text:p text:style-name="al">een dagtekening</text:p>
              </text:list-item>
              <text:list-item text:style-override="id1-3-2-1-1-8-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Zevenlindenweg 9 te Lage Vuursc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80</meta:user-defined>
    <meta:user-defined meta:name="OVERHEIDop.GmbID/DC.identifier">gmb-2018-9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W 9</meta:user-defined>
    <meta:user-defined meta:name="OVERHEIDop.woonplaats">Lage Vuursche</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73 466502</meta:user-defined>
    <meta:user-defined meta:name="OVERHEIDop.versieInformatie"/>
  </office:meta>
</office:document-meta>
</file>