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42979 - Kadastraal Beuningen sectie F perceelnummer 457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realiseren van een berging voor de moestuin in het plan De Hutgraaf</text:p>
            <text:p text:style-name="tussenkopcur">Locatie : Kadastraal Beuningen sectie F perceelnummer 457 te Beuningen</text:p>
            <text:p text:style-name="tussenkopcur">Datum besluit : 3 mei 2018</text:p>
            <text:p text:style-name="tussenkopcur">Zaaknummer ODRN: W.Z18.10325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79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9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9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42979 - Kadastraal Beuningen sectie F perceelnummer 457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97</meta:user-defined>
    <meta:user-defined meta:name="OVERHEIDop.GmbID/DC.identifier">gmb-2018-95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V 102</meta:user-defined>
    <meta:user-defined meta:name="OVERHEIDop.woonplaats">Beuningen Gld</meta:user-defined>
    <meta:user-defined meta:name="OVERHEIDop.straatnaam">Sprank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38 429884</meta:user-defined>
    <meta:user-defined meta:name="OVERHEIDop.versieInformatie"/>
  </office:meta>
</office:document-meta>
</file>