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tori, Aniko  13-10-1992</text:p>
            <text:p text:style-name="common-al">Fazekas, Beata 26-11-1996</text:p>
            <text:p text:style-name="common-al">Gestel van, Franciscus C.N. 26-10-1976</text:p>
            <text:p text:style-name="common-al">Gestel van, Jan M.H. 19-07-1980</text:p>
            <text:p text:style-name="common-al">Geway, Jerry P.W. 24-08-1968</text:p>
            <text:p text:style-name="common-al">Ozyurt, Asiye G.05-10-1992</text:p>
            <text:p text:style-name="common-al">Szkoromoszlai, Zsolt 11-05-199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79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96</meta:user-defined>
    <meta:user-defined meta:name="OVERHEIDop.GmbID/DC.identifier">gmb-2018-95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