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text:p>
            <text:p text:style-name="common-al">Rothengatter, Boas 11-10-1989</text:p>
            <text:p text:style-name="common-al">Segatto, Giada C. 04-08-1999</text:p>
            <text:p text:style-name="common-al">Swat, Marek B. 16-06-1977</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79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9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9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795</meta:user-defined>
    <meta:user-defined meta:name="OVERHEIDop.GmbID/DC.identifier">gmb-2018-957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